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moeting en verbinding centraal tijdens Ontmoetingsfesti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ijdens het Ontmoetingsfestival kwamen inwoners, vrijwilligers en organisaties samen voor een inspirerende middag en avond vol ontmoeting, verbinding en aandacht voor mentale gezondheid. In de huiskamer van De Nobelaer maakten bezoekers kennis met diverse initiatieven en organisaties die inwoners helpen om mee te doen, anderen te ontmoeten of ondersteuning te vinden.</text:p>
            <text:p text:style-name="al">Een bijzonder onderdeel van het programma was de interactieve sessie van Morris Krijger. Met zijn open verhaal over mentale gezondheid en de druk van ‘altijd aan staan’ zorgde hij voor herkenning en waardevolle gesprekken.</text:p>
            <text:p text:style-name="al">Ook wethouder Carola Groenen was aanwezig. Zij zag hoe inwoners en organisaties elkaar vonden en hoe waardevol die ontmoetingen zijn. “Het Ontmoetingsfestival liet zien hoeveel er mogelijk is in Etten-Leur. Mensen ontmoetten elkaar, deelden ervaringen en ontdekten welke activiteiten en ondersteuning er beschikbaar zijn. Ik ben trots op alle organisaties en vrijwilligers die dit mogelijk hebben gemaakt. Samen zorgen we ervoor dat iedereen mee kan doen en niemand er alleen voor hoeft te sta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2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moeting en verbinding centraal tijdens Ontmoetingsfestival</meta:user-defined>
    <meta:user-defined meta:name="DCTERMS.W3CDTF/DCTERMS.available">2026-06-24</meta:user-defined>
    <meta:user-defined meta:name="DCTERMS.W3CDTF/OVERHEIDop.jaargang">2026</meta:user-defined>
    <meta:user-defined meta:name="OVERHEIDop.publicationIssue">298280</meta:user-defined>
    <meta:user-defined meta:name="OVERHEIDop.GmbID/DC.identifier">gmb-2026-298280</meta:user-defined>
    <meta:user-defined meta:name="OVERHEIDop.versieInformatie"/>
  </office:meta>
</office:document-meta>
</file>