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lindeweg 4, 4315CG Dreischor    - het realiseren van kantoorruimte in deel bestaand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kantoorruimte in deel bestaand bijgebouwZaaknummer: 1618761Datum beschikking verzonden: 21 jan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779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lindeweg 4, 4315CG Dreischor    - het realiseren van kantoorruimte in deel bestaand bijgebouw</meta:user-defined>
    <meta:user-defined meta:name="DCTERMS.W3CDTF/DCTERMS.available">2026-01-23</meta:user-defined>
    <meta:user-defined meta:name="DCTERMS.W3CDTF/OVERHEIDop.jaargang">2026</meta:user-defined>
    <meta:user-defined meta:name="OVERHEIDop.publicationIssue">29828</meta:user-defined>
    <meta:user-defined meta:name="OVERHEIDop.GmbID/DC.identifier">gmb-2026-29828</meta:user-defined>
    <meta:user-defined meta:name="OVERHEIDop.versieInformatie"/>
  </office:meta>
</office:document-meta>
</file>