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irius 22, 8531 NG Lemmer: verleende omgevingsvergunning plaatsen van een pergola met kantelbaar dak. (Z.900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irius 22, 8531 NG Lemmer reguliere procedure</text:span>
          </text:p>
            <text:p text:style-name="common-al">Op 18 juni 2026 is een omgevingsvergunning verleend voor de Sirius 22, 8531 NG Lemmer. De vergunning omvat het plaatsen van een pergola met kantelbaar dak.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827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27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900309</meta:user-defined>
    <dc:language>nl</dc:language>
    <meta:user-defined meta:name="OVERHEIDop.locatietype/OVERHEIDop.gebiedsmarkering">Punt</meta:user-defined>
    <meta:user-defined meta:name="DC.title">Sirius 22, 8531 NG Lemmer: verleende omgevingsvergunning plaatsen van een pergola met kantelbaar dak. (Z.900309)</meta:user-defined>
    <meta:user-defined meta:name="DCTERMS.W3CDTF/DCTERMS.available">2026-06-23</meta:user-defined>
    <meta:user-defined meta:name="DCTERMS.W3CDTF/OVERHEIDop.jaargang">2026</meta:user-defined>
    <meta:user-defined meta:name="OVERHEIDop.publicationIssue">298279</meta:user-defined>
    <meta:user-defined meta:name="OVERHEIDop.GmbID/DC.identifier">gmb-2026-298279</meta:user-defined>
    <meta:user-defined meta:name="OVERHEIDop.versieInformatie"/>
  </office:meta>
</office:document-meta>
</file>