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25638389ia26c4b7f-e895-420b-9a43-6b8cd603e8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Randenbroek: aanwijzen van parkeervakken voor het elektrisch laden van voertuigen aan de Haydnstraat ter hoogte van huisnummer 24A</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Haydnstraat ter hoogte van huisnummer 24A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2188679245283mm"><draw:image xlink:href="Pictures/Afbeelding825638389ia26c4b7f-e895-420b-9a43-6b8cd603e8b0.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27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7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7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Randenbroek: aanwijzen van parkeervakken voor het elektrisch laden van voertuigen aan de Haydnstraat ter hoogte van huisnummer 24A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Randenbroek: aanwijzen van parkeervakken voor het elektrisch laden van voertuigen aan de Haydnstraat ter hoogte van huisnummer 24A</meta:user-defined>
    <meta:user-defined meta:name="OVERHEIDop.verkeersbordcode">E8c</meta:user-defined>
    <dc:language>nl</dc:language>
    <meta:user-defined meta:name="OVERHEIDop.locatietype/OVERHEIDop.gebiedsmarkering">Adres</meta:user-defined>
    <meta:user-defined meta:name="DC.title">Verkeersbesluit gemeente Amersfoort, wijk Randenbroek: aanwijzen van parkeervakken voor het elektrisch laden van voertuigen aan de Haydnstraat ter hoogte van huisnummer 24A</meta:user-defined>
    <meta:user-defined meta:name="DCTERMS.W3CDTF/DCTERMS.available">2026-06-29</meta:user-defined>
    <meta:user-defined meta:name="DCTERMS.W3CDTF/OVERHEIDop.jaargang">2026</meta:user-defined>
    <meta:user-defined meta:name="OVERHEIDop.publicationIssue">298277</meta:user-defined>
    <meta:user-defined meta:name="OVERHEIDop.GmbID/DC.identifier">gmb-2026-298277</meta:user-defined>
    <meta:user-defined meta:name="OVERHEIDop.versieInformatie"/>
  </office:meta>
</office:document-meta>
</file>