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vingstoneweg 8 te Goes - Verlengen beslistermijn omgevingsvergunning voor het nieuw bouwen van 2 bedrijfsunits en 81 gestapelde opslaguni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nieuw bouwen van 2 bedrijfsunits en 81 gestapelde opslagunits op de locatie Livingstoneweg 8 te Goes. De aanvraag is geregistreerd onder zaaknummer Z2026-00003899.</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8276</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76</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76</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3899</meta:user-defined>
    <meta:user-defined meta:name="DCTERMS.abstract">Livingstoneweg 8 te Goes - Verlengen beslistermijn omgevingsvergunning voor het nieuw bouwen van 2 bedrijfsunits en 81 gestapelde opslagunits</meta:user-defined>
    <dc:language>nl</dc:language>
    <meta:user-defined meta:name="OVERHEIDop.locatietype/OVERHEIDop.gebiedsmarkering">Vlak</meta:user-defined>
    <meta:user-defined meta:name="DC.title">Livingstoneweg 8 te Goes - Verlengen beslistermijn omgevingsvergunning voor het nieuw bouwen van 2 bedrijfsunits en 81 gestapelde opslagunits</meta:user-defined>
    <meta:user-defined meta:name="DCTERMS.W3CDTF/DCTERMS.available">2026-06-23</meta:user-defined>
    <meta:user-defined meta:name="DCTERMS.W3CDTF/OVERHEIDop.jaargang">2026</meta:user-defined>
    <meta:user-defined meta:name="OVERHEIDop.publicationIssue">298276</meta:user-defined>
    <meta:user-defined meta:name="OVERHEIDop.GmbID/DC.identifier">gmb-2026-298276</meta:user-defined>
    <meta:user-defined meta:name="OVERHEIDop.versieInformatie"/>
  </office:meta>
</office:document-meta>
</file>