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ard Zweers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26 een aanvraag met zaaknummer <text:span text:style-name="nadrukvet">Z2026-00001075</text:span> hebben ontvangen voor het realiseren van een aanbouw (garage) op de locatie B<text:span text:style-name="nadrukvet">ernard Zweerslaan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2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75</meta:user-defined>
    <meta:user-defined meta:name="DCTERMS.abstract">Ingekomen aanvraag - Bernard Zweerslaan 25 in Terneuzen</meta:user-defined>
    <dc:language>nl</dc:language>
    <meta:user-defined meta:name="OVERHEIDop.locatietype/OVERHEIDop.gebiedsmarkering">Vlak</meta:user-defined>
    <meta:user-defined meta:name="DC.title">Ingekomen aanvraag - Bernard Zweerslaan 25 in Terneu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274</meta:user-defined>
    <meta:user-defined meta:name="OVERHEIDop.GmbID/DC.identifier">gmb-2026-298274</meta:user-defined>
    <meta:user-defined meta:name="OVERHEIDop.versieInformatie"/>
  </office:meta>
</office:document-meta>
</file>