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urperreigerstraat 2, 2492 T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den (stamomtrek 110 cm), staande in de voortuin van het perceel Purperreigerstraat 2 en herbeplanting van 1 bol-esdoorn</text:p>
            <text:p text:style-name="common-al"/>
            <text:p text:style-name="common-al">Ons kenmerk: VTH2026-610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urperreigerstraat 2, 2492 T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27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1081</meta:user-defined>
    <meta:user-defined meta:name="DCTERMS.abstract">het kappen van 1 den (stamomtrek 110 cm), staande in de voortuin van het perceel Purperreigerstraat 2 en herbeplanting van 1 bol-esdoorn</meta:user-defined>
    <dc:language>nl</dc:language>
    <meta:user-defined meta:name="OVERHEIDop.locatietype/OVERHEIDop.gebiedsmarkering">Punt</meta:user-defined>
    <meta:user-defined meta:name="DC.title">Omgevingsvergunning - Aangevraagd, Purperreigerstraat 2, 2492 TD 's-Gravenhag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272</meta:user-defined>
    <meta:user-defined meta:name="OVERHEIDop.GmbID/DC.identifier">gmb-2026-298272</meta:user-defined>
    <meta:user-defined meta:name="OVERHEIDop.versieInformatie"/>
  </office:meta>
</office:document-meta>
</file>