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muurdoorbraak aan Nieuwe Hoven 7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Hoven 73, 4205 BB</text:span> (verzonden 18/06 ’26) </text:p>
            <text:p text:style-name="common-al">het realiseren van een muurdoorbraak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2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muurdoorbraak aan Nieuwe Hoven 73 te Gorinc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71</meta:user-defined>
    <meta:user-defined meta:name="OVERHEIDop.GmbID/DC.identifier">gmb-2026-298271</meta:user-defined>
    <meta:user-defined meta:name="OVERHEIDop.versieInformatie"/>
  </office:meta>
</office:document-meta>
</file>