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in de nacht van 25 op 26 juni 2026 op de locatie Krispijnseweg 51 te Dordrecht zaaknummer 9003650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sluitingstijden in de nacht van 25 op 26 juni 2026 op de locatie Krispijnseweg 5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6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6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in de nacht van 25 op 26 juni 2026 op de locatie Krispijnseweg 51 te Dordrecht zaaknummer 9003650305</meta:user-defined>
    <meta:user-defined meta:name="DCTERMS.W3CDTF/DCTERMS.available">2026-06-23</meta:user-defined>
    <meta:user-defined meta:name="DCTERMS.W3CDTF/OVERHEIDop.jaargang">2026</meta:user-defined>
    <meta:user-defined meta:name="OVERHEIDop.publicationIssue">298268</meta:user-defined>
    <meta:user-defined meta:name="OVERHEIDop.GmbID/DC.identifier">gmb-2026-298268</meta:user-defined>
    <meta:user-defined meta:name="OVERHEIDop.versieInformatie"/>
  </office:meta>
</office:document-meta>
</file>