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311340ic04f3415-5456-40ed-89fa-cef6fb239a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Noord: aanwijzen van parkeervakken voor het elektrisch laden van voertuigen aan de Kroonenburg ter hoogte van huisnummer 8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Kroonenburg ter hoogte van huisnummer 8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2188679245283mm"><draw:image xlink:href="Pictures/Afbeelding108311340ic04f3415-5456-40ed-89fa-cef6fb239abc.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aanwijzen van parkeervakken voor het elektrisch laden van voertuigen aan de Kroonenburg ter hoogte van huisnummer 8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chothorst-Noord: aanwijzen van parkeervakken voor het elektrisch laden van voertuigen aan de Kroonenburg ter hoogte van huisnummer 80</meta:user-defined>
    <meta:user-defined meta:name="OVERHEIDop.verkeersbordcode">E8c</meta:user-defined>
    <dc:language>nl</dc:language>
    <meta:user-defined meta:name="OVERHEIDop.locatietype/OVERHEIDop.gebiedsmarkering">Adres</meta:user-defined>
    <meta:user-defined meta:name="DC.title">Verkeersbesluit gemeente Amersfoort, wijk Schothorst-Noord: aanwijzen van parkeervakken voor het elektrisch laden van voertuigen aan de Kroonenburg ter hoogte van huisnummer 80</meta:user-defined>
    <meta:user-defined meta:name="DCTERMS.W3CDTF/DCTERMS.available">2026-06-29</meta:user-defined>
    <meta:user-defined meta:name="DCTERMS.W3CDTF/OVERHEIDop.jaargang">2026</meta:user-defined>
    <meta:user-defined meta:name="OVERHEIDop.publicationIssue">298264</meta:user-defined>
    <meta:user-defined meta:name="OVERHEIDop.GmbID/DC.identifier">gmb-2026-298264</meta:user-defined>
    <meta:user-defined meta:name="OVERHEIDop.versieInformatie"/>
  </office:meta>
</office:document-meta>
</file>