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71 appartementen over 5 bouwlagen, plan De Veste, blok I, Almenumerweg, Perceel HLG02B4881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lmenumerweg, Perceel HLG02B4881 te Harlingen, het bouwen van 71 appartementen over 5 bouwlagen, plan De Veste, blok I, ontvangen: 18 juni 2026. De aanvraag is geregistreerd onder zaaknummer Z2026-0061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826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6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6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619</meta:user-defined>
    <meta:user-defined meta:name="DCTERMS.abstract">Betreft: Aanvraag op locatie Almenumerweg, Perceel HLG02B4881 te Harlingen</meta:user-defined>
    <dc:language>nl</dc:language>
    <meta:user-defined meta:name="OVERHEIDop.locatietype/OVERHEIDop.gebiedsmarkering">Vlak</meta:user-defined>
    <meta:user-defined meta:name="DC.title">Aanvraag omgevingsvergunning voor het bouwen van 71 appartementen over 5 bouwlagen, plan De Veste, blok I, Almenumerweg, Perceel HLG02B4881 te Harlingen</meta:user-defined>
    <meta:user-defined meta:name="DCTERMS.W3CDTF/DCTERMS.available">2026-06-23</meta:user-defined>
    <meta:user-defined meta:name="DCTERMS.W3CDTF/OVERHEIDop.jaargang">2026</meta:user-defined>
    <meta:user-defined meta:name="OVERHEIDop.publicationIssue">298262</meta:user-defined>
    <meta:user-defined meta:name="OVERHEIDop.GmbID/DC.identifier">gmb-2026-298262</meta:user-defined>
    <meta:user-defined meta:name="OVERHEIDop.versieInformatie"/>
  </office:meta>
</office:document-meta>
</file>