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melkveehouderij (milieu melding- en informatieplicht), Harfsense Steeg 16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6 een Melding MBA hebben ontvangen die voldoet aan de algemene voorschriften:</text:p>
            <text:p text:style-name="common-al">Harfsense Steeg 16, 7217MD Harfsen, het wijzigen van een melkveehouderij (milieu melding- en informatieplicht), Z2026-008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896</meta:user-defined>
    <meta:user-defined meta:name="DCTERMS.abstract">Z2026-00896 Harfsense Steeg 16, 7217MD Harfsen</meta:user-defined>
    <dc:language>nl</dc:language>
    <meta:user-defined meta:name="OVERHEIDop.locatietype/OVERHEIDop.gebiedsmarkering">Punt</meta:user-defined>
    <meta:user-defined meta:name="DC.title">Kennisgeving Melding MBA het wijzigen van een melkveehouderij (milieu melding- en informatieplicht), Harfsense Steeg 16, 7217MD Harf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258</meta:user-defined>
    <meta:user-defined meta:name="OVERHEIDop.GmbID/DC.identifier">gmb-2026-298258</meta:user-defined>
    <meta:user-defined meta:name="OVERHEIDop.versieInformatie"/>
  </office:meta>
</office:document-meta>
</file>