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6857681i2113ce41-b366-4f52-8a3a-c7da7dd07d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Noord: aanwijzen van parkeervakken voor het elektrisch laden van voertuigen aan de Wessel Ilckenstraat ter hoogte van huisnummer 1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Wessel Ilckenstraat ter hoogte van huisnummer 1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64150943396226mm"><draw:image xlink:href="Pictures/Afbeelding1336857681i2113ce41-b366-4f52-8a3a-c7da7dd07d1c.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aanwijzen van parkeervakken voor het elektrisch laden van voertuigen aan de Wessel Ilckenstraat ter hoogte van huisnummer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chothorst-Noord: aanwijzen van parkeervakken voor het elektrisch laden van voertuigen aan de Wessel Ilckenstraat ter hoogte van huisnummer 10</meta:user-defined>
    <meta:user-defined meta:name="OVERHEIDop.verkeersbordcode">E8c</meta:user-defined>
    <dc:language>nl</dc:language>
    <meta:user-defined meta:name="OVERHEIDop.locatietype/OVERHEIDop.gebiedsmarkering">Adres</meta:user-defined>
    <meta:user-defined meta:name="DC.title">Verkeersbesluit gemeente Amersfoort, wijk Schothorst-Noord: aanwijzen van parkeervakken voor het elektrisch laden van voertuigen aan de Wessel Ilckenstraat ter hoogte van huisnummer 10</meta:user-defined>
    <meta:user-defined meta:name="DCTERMS.W3CDTF/DCTERMS.available">2026-06-29</meta:user-defined>
    <meta:user-defined meta:name="DCTERMS.W3CDTF/OVERHEIDop.jaargang">2026</meta:user-defined>
    <meta:user-defined meta:name="OVERHEIDop.publicationIssue">298257</meta:user-defined>
    <meta:user-defined meta:name="OVERHEIDop.GmbID/DC.identifier">gmb-2026-298257</meta:user-defined>
    <meta:user-defined meta:name="OVERHEIDop.versieInformatie"/>
  </office:meta>
</office:document-meta>
</file>