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t u iemand die een lintje verdi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zondere inzet kent geen leeftijd</text:p>
            <text:p text:style-name="al"/>
            <text:p text:style-name="al">Vrijwilligers, mantelzorgers, verenigingsmensen en mensen die zich al jaren inzetten voor anderen: zij maken Etten-Leur mooier. Kent u zo iemand? Dan kunt u hem of haar voordragen voor een Koninklijke onderscheiding.</text:p>
            <text:p text:style-name="al"/>
            <text:p text:style-name="al">Lintjesregen op Koningsdag</text:p>
            <text:p text:style-name="al">Elk jaar reikt de burgemeester van Etten-Leur tijdens Koningsdag Koninklijke onderscheidingen uit aan inwoners met bijzondere verdiensten voor de samenleving. Help mee om deze mensen onder de aandacht te brengen.</text:p>
            <text:p text:style-name="al"/>
            <text:p text:style-name="al">Iemand voordragen?</text:p>
            <text:p text:style-name="al">Neem eerst contact op met team Kabinetszaken. Samen bekijken we of de inzet bijzonder genoeg is en leggen we uit hoe de aanvraag werkt. Bel naar 076 502 43 43 of 076 502 43 83, of mail naar kabinet@etten-leur.nl.</text:p>
            <text:p text:style-name="al"/>
            <text:p text:style-name="al">Wanneer komt iemand in aanmerking?</text:p>
            <text:p text:style-name="al">De regels zijn landelijk vastgelegd. De nadruk ligt op maatschappelijke inzet en betekenis voor anderen. Betaald werk kan daarbij een aanvullend element zijn.</text:p>
            <text:p text:style-name="al"/>
            <text:p text:style-name="al">Belangrijk: dien uw voorstel in vóór 1 juli</text:p>
            <text:p text:style-name="al">Wilt u iemand voordragen? Dan moet de complete aanvraag vóór 1 juli worden ingediend bij de burgemeester van de woonplaats van de kandidaat. De uitreiking vindt plaats tijdens de jaarlijkse lintjesregen, op de laatste werkdag voor Koningsdag.</text:p>
            <text:p text:style-name="al"/>
            <text:p text:style-name="al">Bijzondere gelegenheid</text:p>
            <text:p text:style-name="al">Ook buiten Koningsdag kan in sommige gevallen een onderscheiding worden uitgereikt. Houd dan rekening met een behandeltijd van ongeveer zes maanden.</text:p>
            <text:p text:style-name="al"/>
            <text:p text:style-name="al">Meer informatie vindt u op onze website: www.etten-leur.nl/onderscheidingen. Samen zetten we bijzondere inwoners in het zonnetj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t u iemand die een lintje verdient?</meta:user-defined>
    <meta:user-defined meta:name="DCTERMS.W3CDTF/DCTERMS.available">2026-06-24</meta:user-defined>
    <meta:user-defined meta:name="DCTERMS.W3CDTF/OVERHEIDop.jaargang">2026</meta:user-defined>
    <meta:user-defined meta:name="OVERHEIDop.publicationIssue">298256</meta:user-defined>
    <meta:user-defined meta:name="OVERHEIDop.GmbID/DC.identifier">gmb-2026-298256</meta:user-defined>
    <meta:user-defined meta:name="OVERHEIDop.versieInformatie"/>
  </office:meta>
</office:document-meta>
</file>