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7368913iddd49f3c-ca0b-42aa-b73f-cdc3de3d64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aanwijzen van parkeervakken voor het elektrisch laden van voertuigen aan het Ariaplein ter hoogte van huisnummer 28</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Ariaplein ter hoogte van huisnummer 28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627368913iddd49f3c-ca0b-42aa-b73f-cdc3de3d6460.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foort - Verkeersbesluit gemeente Amersfoort, wijk Schuilenburg: aanwijzen van parkeervakken voor het elektrisch laden van voertuigen aan het Ariaplein ter hoogte van huisnummer 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chuilenburg: aanwijzen van parkeervakken voor het elektrisch laden van voertuigen aan het Ariaplein ter hoogte van huisnummer 28</meta:user-defined>
    <meta:user-defined meta:name="OVERHEIDop.verkeersbordcode">E8c</meta:user-defined>
    <dc:language>nl</dc:language>
    <meta:user-defined meta:name="OVERHEIDop.locatietype/OVERHEIDop.gebiedsmarkering">Adres</meta:user-defined>
    <meta:user-defined meta:name="DC.title">Verkeersbesluit gemeente Amersfoort, wijk Schuilenburg: aanwijzen van parkeervakken voor het elektrisch laden van voertuigen aan het Ariaplein ter hoogte van huisnummer 28</meta:user-defined>
    <meta:user-defined meta:name="DCTERMS.W3CDTF/DCTERMS.available">2026-06-29</meta:user-defined>
    <meta:user-defined meta:name="DCTERMS.W3CDTF/OVERHEIDop.jaargang">2026</meta:user-defined>
    <meta:user-defined meta:name="OVERHEIDop.publicationIssue">298254</meta:user-defined>
    <meta:user-defined meta:name="OVERHEIDop.GmbID/DC.identifier">gmb-2026-298254</meta:user-defined>
    <meta:user-defined meta:name="OVERHEIDop.versieInformatie"/>
  </office:meta>
</office:document-meta>
</file>