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ouwen van een woning aan Nieuwe Hoven 3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Nieuwe Hoven 32, 4205 BD</text:span> (verzonden 16/06 ’26) </text:p>
            <text:p text:style-name="common-al">het uitbouwen van een woning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9825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5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ouwen van een woning aan Nieuwe Hoven 32 te Gorinche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52</meta:user-defined>
    <meta:user-defined meta:name="OVERHEIDop.GmbID/DC.identifier">gmb-2026-298252</meta:user-defined>
    <meta:user-defined meta:name="OVERHEIDop.versieInformatie"/>
  </office:meta>
</office:document-meta>
</file>