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79188481i3216d8b0-359d-4218-95df-97e0099ca6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uilenburg: aanwijzen van parkeervakken voor het elektrisch laden van voertuigen aan het Lohengrinplein ter hoogte van huisnummer 4</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het Lohengrinplein ter hoogte van huisnummer 4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02641509433961mm"><draw:image xlink:href="Pictures/Afbeelding979188481i3216d8b0-359d-4218-95df-97e0099ca62e.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24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4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4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uilenburg: aanwijzen van parkeervakken voor het elektrisch laden van voertuigen aan het Lohengrinplein ter hoogte van huisnummer 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Schuilenburg: aanwijzen van parkeervakken voor het elektrisch laden van voertuigen aan het Lohengrinplein ter hoogte van huisnummer 4</meta:user-defined>
    <meta:user-defined meta:name="OVERHEIDop.verkeersbordcode">E8c</meta:user-defined>
    <dc:language>nl</dc:language>
    <meta:user-defined meta:name="OVERHEIDop.locatietype/OVERHEIDop.gebiedsmarkering">Adres</meta:user-defined>
    <meta:user-defined meta:name="DC.title">Verkeersbesluit gemeente Amersfoort, wijk Schuilenburg: aanwijzen van parkeervakken voor het elektrisch laden van voertuigen aan het Lohengrinplein ter hoogte van huisnummer 4</meta:user-defined>
    <meta:user-defined meta:name="DCTERMS.W3CDTF/DCTERMS.available">2026-06-29</meta:user-defined>
    <meta:user-defined meta:name="DCTERMS.W3CDTF/OVERHEIDop.jaargang">2026</meta:user-defined>
    <meta:user-defined meta:name="OVERHEIDop.publicationIssue">298247</meta:user-defined>
    <meta:user-defined meta:name="OVERHEIDop.GmbID/DC.identifier">gmb-2026-298247</meta:user-defined>
    <meta:user-defined meta:name="OVERHEIDop.versieInformatie"/>
  </office:meta>
</office:document-meta>
</file>