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en Besluit activiteiten leefomgeving - Robben Ambulante Handel  - Engelsestraat 1, 5171D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Robben Ambulante Handel</text:p>
            <text:p text:style-name="common-al">
            <text:span text:style-name="nadrukvet">Locatie:</text:span> Engelsestraat 1, 5171DW Kaatsheuv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  <text:list-item text:style-override="id1-3-2-1-1-5-2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 </text:span>een autogarage</text:p>
            <text:p text:style-name="common-al">
            <text:span text:style-name="nadrukvet">Datum melding: </text:span>12 januari 2026</text:p>
            <text:p text:style-name="common-al">
            <text:span text:style-name="nadrukvet">DSO-kenmerk:</text:span> 2026011200702 &amp; 2026021901421</text:p>
            <text:p text:style-name="common-al">
            <text:span text:style-name="nadrukvet">Zaaknummer:</text:span> Z2026-00003372</text:p>
            <text:p text:style-name="common-al">
            <text:span text:style-name="nadrukvet">Datum afgehandeld:</text:span> 1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33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2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372</meta:user-defined>
    <meta:user-defined meta:name="DCTERMS.abstract">Betreft: meldingen besluit activiteiten leefomgeving op de locatie Engelsestraat 1, 5171DW Kaatsheuvel</meta:user-defined>
    <dc:language>nl</dc:language>
    <meta:user-defined meta:name="OVERHEIDop.locatietype/OVERHEIDop.gebiedsmarkering">Vlak</meta:user-defined>
    <meta:user-defined meta:name="DC.title">Gemeente Loon op Zand - kennisgeving meldingen Besluit activiteiten leefomgeving - Robben Ambulante Handel  - Engelsestraat 1, 5171DW Kaatsheuv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46</meta:user-defined>
    <meta:user-defined meta:name="OVERHEIDop.GmbID/DC.identifier">gmb-2026-298246</meta:user-defined>
    <meta:user-defined meta:name="OVERHEIDop.versieInformatie"/>
  </office:meta>
</office:document-meta>
</file>