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83be52-5724-4d61-a13f-4199fa3512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aanwijzen van parkeervakken voor het elektrisch laden van voertuigen aan de Undinestraat ter hoogte van de Mignonpad 48</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Undinestraat ter hoogte van de Mignonpad 48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83396226415094mm"><draw:image xlink:href="Pictures/Afbeelding1i9583be52-5724-4d61-a13f-4199fa351285.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eersbesluit gemeente Amersfoort, wijk Schuilenburg: aanwijzen van parkeervakken voor het elektrisch laden van voertuigen aan de Undinestraat ter hoogte van de Mignonpad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besluit gemeente Amersfoort, wijk Schuilenburg: aanwijzen van parkeervakken voor het elektrisch laden van voertuigen aan de Undinestraat ter hoogte van de Mignonpad 48</meta:user-defined>
    <meta:user-defined meta:name="OVERHEIDop.verkeersbordcode">E8c</meta:user-defined>
    <dc:language>nl</dc:language>
    <meta:user-defined meta:name="OVERHEIDop.locatietype/OVERHEIDop.gebiedsmarkering">Adres</meta:user-defined>
    <meta:user-defined meta:name="DC.title">Verkeersbesluit gemeente Amersfoort, wijk Schuilenburg: aanwijzen van parkeervakken voor het elektrisch laden van voertuigen aan de Undinestraat ter hoogte van de Mignonpad 48</meta:user-defined>
    <meta:user-defined meta:name="DCTERMS.W3CDTF/DCTERMS.available">2026-06-29</meta:user-defined>
    <meta:user-defined meta:name="DCTERMS.W3CDTF/OVERHEIDop.jaargang">2026</meta:user-defined>
    <meta:user-defined meta:name="OVERHEIDop.publicationIssue">298245</meta:user-defined>
    <meta:user-defined meta:name="OVERHEIDop.GmbID/DC.identifier">gmb-2026-298245</meta:user-defined>
    <meta:user-defined meta:name="OVERHEIDop.versieInformatie"/>
  </office:meta>
</office:document-meta>
</file>