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Ingekomen Omgevingsaanvragen</text:p>
            <text:p text:style-name="al">Het splitsen van een gemeentelijk monumentale woonboerderij,</text:p>
            <text:p text:style-name="al">Hoge Neerstraat 15</text:p>
            <text:p text:style-name="al">Het uitbreiden en veranderen van de woning, Bisschopsmolenstraat 143</text:p>
            <text:p text:style-name="al">Verleende Omgevingsvergunningen</text:p>
            <text:p text:style-name="al">Het realiseren van zes woningen, Markt 89</text:p>
            <text:p text:style-name="al">Het verbouwen van de woning, Tolhuislaan 57</text:p>
            <text:p text:style-name="al">Het realiseren van een scootmobiel-ruimte in de Rozengaard, Korte Brugstraat 59A t/m 77B (oneven)</text:p>
            <text:p text:style-name="al">Ingetrokken Omgevingsvergunningen</text:p>
            <text:p text:style-name="al">Het realiseren van een bedrijfsverzamelgebouw, Dukaatstraat 5 t/m 33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824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4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243</meta:user-defined>
    <meta:user-defined meta:name="OVERHEIDop.GmbID/DC.identifier">gmb-2026-298243</meta:user-defined>
    <meta:user-defined meta:name="OVERHEIDop.versieInformatie"/>
  </office:meta>
</office:document-meta>
</file>