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1859400ica55afb5-3e9c-4fdc-9a75-a35eb18c9a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aanwijzen van parkeervakken voor het elektrisch laden van voertuigen aan de Jordanus Hoornstraat ter hoogte van Gerrit van Stellingwerfstraat 65</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Jordanus Hoornstraat ter hoogte van Gerrit van Stellingwerfstraat 65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64150943396226mm"><draw:image xlink:href="Pictures/Afbeelding1361859400ica55afb5-3e9c-4fdc-9a75-a35eb18c9ae7.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parkeervakken voor het elektrisch laden van voertuigen aan de Jordanus Hoornstraat ter hoogte van Gerrit van Stellingwerfstraat 6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oesterkwartier: aanwijzen van parkeervakken voor het elektrisch laden van voertuigen aan de Jordanus Hoornstraat ter hoogte van Gerrit van Stellingwerfstraat 65</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aanwijzen van parkeervakken voor het elektrisch laden van voertuigen aan de Jordanus Hoornstraat ter hoogte van Gerrit van Stellingwerfstraat 65</meta:user-defined>
    <meta:user-defined meta:name="DCTERMS.W3CDTF/DCTERMS.available">2026-06-29</meta:user-defined>
    <meta:user-defined meta:name="DCTERMS.W3CDTF/OVERHEIDop.jaargang">2026</meta:user-defined>
    <meta:user-defined meta:name="OVERHEIDop.publicationIssue">298241</meta:user-defined>
    <meta:user-defined meta:name="OVERHEIDop.GmbID/DC.identifier">gmb-2026-298241</meta:user-defined>
    <meta:user-defined meta:name="OVERHEIDop.versieInformatie"/>
  </office:meta>
</office:document-meta>
</file>