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bestaande gevelbeplating aan Newtonweg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ewtonweg 20, 4207 HK</text:span> (verzonden 16/06 ’26) </text:p>
            <text:p text:style-name="common-al">het vervangen van bestaande gevelbeplat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bestaande gevelbeplating aan Newtonweg 20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40</meta:user-defined>
    <meta:user-defined meta:name="OVERHEIDop.GmbID/DC.identifier">gmb-2026-298240</meta:user-defined>
    <meta:user-defined meta:name="OVERHEIDop.versieInformatie"/>
  </office:meta>
</office:document-meta>
</file>