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18 juni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raatnaamgeving project Lage Vaartkant </text:p>
            <text:p text:style-name="al">Raadsinformatiebrief over de voortgang van de gemeenschappelijke regeling jeugdzorg West-Brabant West (Peter van Batenburg)</text:p>
            <text:p text:style-name="al">De besluiten op deze openbare besluitenlijst zijn compact geformuleerd. Hieraan kunnen geen rechten worden ontleend. De volledige besluiten zijn bepalend.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823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18 juni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239</meta:user-defined>
    <meta:user-defined meta:name="OVERHEIDop.GmbID/DC.identifier">gmb-2026-298239</meta:user-defined>
    <meta:user-defined meta:name="OVERHEIDop.versieInformatie"/>
  </office:meta>
</office:document-meta>
</file>