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Aarlanderveenstraat 61 2729AZ Zoetermeer op 1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6 is een aanvraag Omgevingsvergunning ontvangen voor het plaatsen van een dakopbouw op locatie Aarlanderveenstraat 61 2729AZ Zoetermeer. De aanvraag is geregistreerd onder zaaknummer 2026-0859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82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591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Aarlanderveenstraat 61 2729AZ Zoetermeer op 17-06-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36</meta:user-defined>
    <meta:user-defined meta:name="OVERHEIDop.GmbID/DC.identifier">gmb-2026-298236</meta:user-defined>
    <meta:user-defined meta:name="OVERHEIDop.versieInformatie"/>
  </office:meta>
</office:document-meta>
</file>