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van de gemeente Veldhoven</text:p>
      <text:section text:name="regeling_id1-3-2" text:style-name="regeling">
        <text:section text:name="aanhef_id1-3-2-1" text:style-name="aanhef">
          <text:section text:name="preambule_id1-3-2-1-1" text:style-name="preambule">
            <text:p text:style-name="al">De burgemeester en het college van burgemeester en wethouders van de gemeente Veldhoven, ieder voor zover het hun bevoegdheid betreft;</text:p>
            <text:p text:style-name="al"/>
            <text:p text:style-name="al">overwegende dat,</text:p>
            <text:p text:style-name="al"/>
            <text:p text:style-name="al">de burgemeester en het college van burgemeester en wethouders de bevoegdheid hebben toezichthouders aan te wijzen die met het toezicht op de naleving van het bepaalde bij of krachtens enig wettig voorschrift zijn belast;</text:p>
            <text:p text:style-name="al"/>
            <text:p text:style-name="al">het uit oogpunt van een goede samenwerking op het gebied van handhavingsbeleid noodzakelijk is gebruik te maken van deze bevoegdheid;</text:p>
            <text:p text:style-name="al"/>
            <text:p text:style-name="al">gelet op het gestelde in artikelen:</text:p>
            <text:p text:style-name="al"/>
            <text:p text:style-name="al">5:11 van de Algemene wet bestuursrecht;</text:p>
            <text:p text:style-name="al">18.6 van de Omgevingswet;</text:p>
            <text:p text:style-name="al">12.8 van de Cao Gemeenten;</text:p>
            <text:p text:style-name="al">2, onder d van het Uitvoeringsbesluit Ambtenarenwet 2017;</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volgende perso(o)n(en)/medewerker(s) die is/zijn aangesteld in de functie van:</text:p>
            <text:list text:style-name="id1-3-2-2-1-3">
              <text:list-item text:style-override="id1-3-2-2-1-3-1">
                <text:number>•</text:number>
                <text:p text:style-name="al">Toezichthouder Vergunningen, Toezicht en Handhaving</text:p>
              </text:list-item>
            </text:list>
            <text:list text:style-name="id1-3-2-2-1-4">
              <text:list-item text:style-override="id1-3-2-2-1-4-1">
                <text:number>•</text:number>
                <text:p text:style-name="al">Buitengewoon opsporingsambtenaar</text:p>
              </text:list-item>
            </text:list>
            <text:p text:style-name="al">de volgende persoon/medewerker die is/zijn aangesteld in de functie van:</text:p>
            <text:list text:style-name="id1-3-2-2-1-6">
              <text:list-item text:style-override="id1-3-2-2-1-6-1">
                <text:number>•</text:number>
                <text:p text:style-name="al">Beleidsadviseur integrale veiligheid</text:p>
                <text:p text:style-name="al"/>
              </text:list-item>
            </text:list>
            <text:p text:style-name="al">aan te wijzen als toezichthouder zoals bedoeld in artikel 5:11 van de Algemene wet bestuursrecht en te worden belast met het toezicht en handhaving op de naleving van het bepaalde bij of krachtens de artikelen:</text:p>
            <text:p text:style-name="al">18.6 en 18.7 van de Omgevingswet;</text:p>
            <text:p text:style-name="al">4.2 Wet basisregistratie personen;</text:p>
            <text:p text:style-name="al">6:2 Algemene Plaatselijke Verordening;</text:p>
            <text:p text:style-name="al">6 Verordening winkeltijden gemeente Veldhoven;</text:p>
            <text:p text:style-name="al">10 Parkeerverordening 2020 gemeente Veldhoven;</text:p>
            <text:p text:style-name="al">25 Afvalstoffenverordening;</text:p>
            <text:p text:style-name="al">34 lid 2 Wet op de kansspelen;</text:p>
            <text:p text:style-name="al">61 lid 3 Wet veiligheidsregio's;</text:p>
            <text:p text:style-name="al">170 Wegenverkeerswet 1994;</text:p>
            <text:p text:style-name="al">18 lid 1 Wet goed verhuurderschap;</text:p>
            <text:p text:style-name="al">41 lid 1 sub b Alcoholwet;</text:p>
            <text:p text:style-name="al">22 lid 2 Erfgoedverordening;</text:p>
            <text:p text:style-name="al">18.2 wet Milieubeheer;</text:p>
            <text:p text:style-name="al">93 lid 1 Woningwet;</text:p>
            <text:p text:style-name="al">17 Leegstandwet;</text:p>
            <text:p text:style-name="al">33 Huisvestingswet 2014.</text:p>
            <text:p text:style-name="al"/>
            <text:p text:style-name="al">Stagiaires die bij het team waar de in lid 1 van dit artikel benoemde functies zijn ondergebracht, voor wie de werkzaamheden als toezichthouder onderdeel uitmaken van de stageopdracht of -overeenkomst, worden eveneens benoemd als toezichthouder gedurende de overeengekomen stageperiode. Zij worden bij de uitvoering van de werkzaamheden te allen tijde begeleid door een toezichthouder die geen stagiaire is.</text:p>
            <text:p text:style-name="al"/>
          </text:section>
          <text:section text:name="artikel_id1-3-2-2-2" text:style-name="artikel">
            <text:p text:style-name="artikel_kop_titel"><text:span text:style-name="artikel_kop_label">Artikel</text:span> <text:span text:style-name="artikel_kop_nr">2</text:span> Legitimatiebewijs</text:p>
            <text:p text:style-name="al">Aan de in artikel 1 genoemde persoon/medewerker wordt een legitimatiebewijs verstrekt als bedoeld in artikel 5:12 Algemene wet bestuursrecht en de daarop gebaseerde “Regeling model legitimatiebewijs toezichthouders Awb”.</text:p>
            <text:p text:style-name="al"/>
          </text:section>
          <text:section text:name="artikel_id1-3-2-2-3" text:style-name="artikel">
            <text:p text:style-name="artikel_kop_titel"><text:span text:style-name="artikel_kop_label">Artikel</text:span> <text:span text:style-name="artikel_kop_nr">3</text:span> Binnentreden woning</text:p>
            <text:p text:style-name="al">Volgens de regels over het beschermen en benutten van de fysieke leefomgeving (Omgevingswet), zijn de medewerkers genoemd in artikel 1, eerste lid aangewezen om, met medeneming van de benodigde apparatuur, een woning te betreden zonder toestemming van de bewoner, voor zover het toezicht op de naleving van een bij of krachtens de Omgevingswet gestelde voorschrift dit vereist, gelet op de door dat voorschrift beschermde belangen.</text:p>
            <text:p text:style-name="al"/>
          </text:section>
          <text:section text:name="artikel_id1-3-2-2-4" text:style-name="artikel">
            <text:p text:style-name="artikel_kop_titel"><text:span text:style-name="artikel_kop_label">Artikel</text:span> <text:span text:style-name="artikel_kop_nr">4</text:span> Geldigheidsduur</text:p>
            <text:p text:style-name="al">De aanwijzing tot toezichthouder te laten geschieden tot wederopzegging dan wel tot beëindiging van het dienstverband, dan wel tot benoeming in een andere functie dan die in dit aanwijzingsbesluit is benoemd, dan wel tot beëindiging van de inhuurovereenkomst.</text:p>
            <text:p text:style-name="al"/>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bekendmaking in het Gemeenteblad en werkt terug tot 1 augustus 2024.</text:p>
            <text:p text:style-name="al"/>
          </text:section>
          <text:section text:name="artikel_id1-3-2-2-6" text:style-name="artikel">
            <text:p text:style-name="artikel_kop_titel"><text:span text:style-name="artikel_kop_label">Artikel</text:span> <text:span text:style-name="artikel_kop_nr">6</text:span> Intrekken eerdere besluiten</text:p>
            <text:p text:style-name="al">De eerdere besluiten tot aanwijzing van toezichthouders voor het houden van toezicht op het bepaalde bij of krachtens bovengenoemde wet- en regelgeving in te trekken met ingang van de dag waarop dit besluit in werking treedt.</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op 10 juni 2026 te Veldhoven.</text:span></text:p>
            <text:p><text:span text:style-name="functie"/></text:p>
            <text:p><text:span text:style-name="functie">De burgemeester,</text:span></text:p>
            <text:p><text:span text:style-name="functie">Namens hem,</text:span></text:p>
            <text:p><text:span text:style-name="functie"/></text:p>
            <text:p><text:span text:style-name="functie"> </text:span></text:p>
            <text:p><text:span text:style-name="functie">K. Adams</text:span></text:p>
            <text:p><text:span text:style-name="functie">teamleider team Vergunningen, Toezicht en Handhaving</text:span></text:p>
            <text:p><text:span text:style-name="functie">en,</text:span></text:p>
            <text:p><text:span text:style-name="functie"> </text:span></text:p>
            <text:p><text:span text:style-name="functie">het college van burgemeester en wethouders van de gemeente Veldhoven,</text:span></text:p>
            <text:p><text:span text:style-name="functie">Namens hen,</text:span></text:p>
            <text:p><text:span text:style-name="functie"/></text:p>
            <text:p><text:span text:style-name="functie"> </text:span></text:p>
            <text:p><text:span text:style-name="functie">K. Adams</text:span></text:p>
            <text:p><text:span text:style-name="functie">teamleider team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9823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3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3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anwijzingsbesluit toezichthouders van de gemeente Veldhoven</meta:user-defined>
    <meta:user-defined meta:name="DCTERMS.W3CDTF/DCTERMS.available">2026-06-23</meta:user-defined>
    <meta:user-defined meta:name="DCTERMS.W3CDTF/OVERHEIDop.jaargang">2026</meta:user-defined>
    <meta:user-defined meta:name="OVERHEIDop.publicationIssue">298234</meta:user-defined>
    <meta:user-defined meta:name="OVERHEIDop.betreftRegeling">CVDR763280_1</meta:user-defined>
    <meta:user-defined meta:name="OVERHEIDop.GmbID/DC.identifier">gmb-2026-298234</meta:user-defined>
    <meta:user-defined meta:name="xs:date/OVERHEIDop.startdatum">2026-06-24</meta:user-defined>
    <meta:user-defined meta:name="OVERHEIDop.versieInformatie"/>
  </office:meta>
</office:document-meta>
</file>