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woning aan Verzoeklocatie 2026043001083, achter Kasteel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
            
          </text:p>
            <text:p text:style-name="common-al">Burgemeester en wethouders hebben besloten de beslistermijn op de aanvraag omgevingsvergunning met zes weken te verlengen.</text:p>
            <text:p text:style-name="last-al">
            
          </text:p>
            <text:list text:style-name="id1-3-2-1-1-5">
              <text:list-item text:style-override="id1-3-2-1-1-5-1">
                <text:number>•</text:number>
                <text:p text:style-name="al"> Verzoeklocatie 2026043001083, achter Kasteellaan 16, het realiseren van een woning geregistreerd onder nummer 0809Z2607864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823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23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23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786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voor het realiseren van een woning aan Verzoeklocatie 2026043001083, achter Kasteellaan 16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233</meta:user-defined>
    <meta:user-defined meta:name="OVERHEIDop.GmbID/DC.identifier">gmb-2026-298233</meta:user-defined>
    <meta:user-defined meta:name="OVERHEIDop.versieInformatie"/>
  </office:meta>
</office:document-meta>
</file>