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1-2026 het besluit genomen voor het intrekken van een omgevingsvergunning met het onderdeel milieu en een OBM bekend met nummer (HZ-2019-0647) op de locatie Kanaalstraat 23 te Liessel in te trekken. De zaak is geregistreerd onder nummer HZ-2025-0517. Een ontwerpbesluit heeft ter inzage gelegen. Hiertegen zijn <text:span text:style-name="nadrukvet"> geen</text:span> zienswijzen ingediend. Het besluit gaat over de activiteit(en):</text:p>
            <text:p text:style-name="common-al">Milieu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8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5-0517</meta:user-defined>
    <meta:user-defined meta:name="DCTERMS.abstract">het intrekken van een omgevingsvergunning met het onderdeel milieu en een OBM bekend met nummer (HZ-2019-064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intrekking omgevingsvergunning</meta:user-defined>
    <meta:user-defined meta:name="DCTERMS.W3CDTF/DCTERMS.available">2026-01-23</meta:user-defined>
    <meta:user-defined meta:name="DCTERMS.W3CDTF/OVERHEIDop.jaargang">2026</meta:user-defined>
    <meta:user-defined meta:name="OVERHEIDop.externeBijlage">scan besluit definitief intrekken omgevingsverg...|exb-2026-2203</meta:user-defined>
    <meta:user-defined meta:name="OVERHEIDop.externeBijlage">intrekking OMV ondertekend, Bijlage bij FW intr...|exb-2026-2204</meta:user-defined>
    <meta:user-defined meta:name="OVERHEIDop.publicationIssue">29823</meta:user-defined>
    <meta:user-defined meta:name="OVERHEIDop.GmbID/DC.identifier">gmb-2026-29823</meta:user-defined>
    <meta:user-defined meta:name="OVERHEIDop.versieInformatie"/>
  </office:meta>
</office:document-meta>
</file>