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straat 37 A t/m 37 E, Venstraat 39 A t/m 39 K, Venstraat 41 A t/m 41 K, Venstraat 43 A t/m 43 F, 5241 CD, Rosmalen, Verleend en treedt direct in werking Omgevingsvergunning, bouwen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nstraat te Rosmalen, Verzoeklocatie 2026061101705</text:p>
            <text:p text:style-name="common-al">
            <text:span text:style-name="nadrukvet">Omschrijving:</text:span> realisatie van 29 appartementen</text:p>
            <text:p text:style-name="common-al">
            <text:span text:style-name="nadrukvet">Aangevraagde activiteiten: </text:span>Bouwactiviteit (technisch) </text:p>
            <text:p text:style-name="common-al">
            <text:span text:style-name="nadrukvet">Kenmerknummer: </text:span>079619488869</text:p>
            <text:p text:style-name="common-al">
            <text:span text:style-name="nadrukvet">Datum besluit: </text:span>19-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822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2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2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48886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nstraat 37 A t/m 37 E, Venstraat 39 A t/m 39 K, Venstraat 41 A t/m 41 K, Venstraat 43 A t/m 43 F, 5241 CD, Rosmalen, Verleend en treedt direct in werking Omgevingsvergunning, bouwen appartementen</meta:user-defined>
    <meta:user-defined meta:name="DCTERMS.W3CDTF/DCTERMS.available">2026-06-26</meta:user-defined>
    <meta:user-defined meta:name="DCTERMS.W3CDTF/OVERHEIDop.jaargang">2026</meta:user-defined>
    <meta:user-defined meta:name="OVERHEIDop.publicationIssue">298226</meta:user-defined>
    <meta:user-defined meta:name="OVERHEIDop.GmbID/DC.identifier">gmb-2026-298226</meta:user-defined>
    <meta:user-defined meta:name="OVERHEIDop.versieInformatie"/>
  </office:meta>
</office:document-meta>
</file>