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nneper molen 13, 6591CW Gennep </text:span>- het realiseren van een tijdelijk terras en tijdelijke bouwwerken aan de Niers (Z2026-00000716)</text:p>
            <text:p text:style-name="common-al">Het besluit is toegekend op 19 juni 2026.</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0 jun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822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2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2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716</meta:user-defined>
    <meta:user-defined meta:name="DCTERMS.abstract">Betreft: beschikking op aanvraag Omgevingsvergunning - De Genneper molen 13, 6591CW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6-06-23</meta:user-defined>
    <meta:user-defined meta:name="DCTERMS.W3CDTF/OVERHEIDop.jaargang">2026</meta:user-defined>
    <meta:user-defined meta:name="OVERHEIDop.publicationIssue">298224</meta:user-defined>
    <meta:user-defined meta:name="OVERHEIDop.GmbID/DC.identifier">gmb-2026-298224</meta:user-defined>
    <meta:user-defined meta:name="OVERHEIDop.versieInformatie"/>
  </office:meta>
</office:document-meta>
</file>