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pergola met zonnepanelen aan Buitenbaan 7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uitenbaan 76, 4206 VT</text:span> (verzonden 16/06 ’26) </text:p>
            <text:p text:style-name="common-al">het plaatsen van een pergola met zonnepanelen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9822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2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2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pergola met zonnepanelen aan Buitenbaan 76 te Gorinche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222</meta:user-defined>
    <meta:user-defined meta:name="OVERHEIDop.GmbID/DC.identifier">gmb-2026-298222</meta:user-defined>
    <meta:user-defined meta:name="OVERHEIDop.versieInformatie"/>
  </office:meta>
</office:document-meta>
</file>