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Maassingel 47, 5751 VK in D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-06-2026 een besluit genomen op de aanvraag omgevingsvergunning voor het verbouwen van de woning op de locatie Maassingel 47 in Deurne. De zaak is geregistreerd onder nummer HZ-2026-0690. De vergunning is verleend. Het besluit gaat over de activiteiten:</text:p>
            <text:p text:style-name="common-al">Bouwactiviteit (technisch), Omgevingsplanactiviteit (bouw)</text:p>
            <text:p text:style-name="common-al">
            <text:span text:style-name="nadrukvet">Inzage</text:span>
          </text:p>
            <text:p text:style-name="common-al">Het besluit en de relevante bijbehorende stukken zijn opgenomen als bijlagen bij deze publicatie. De stukken geven een beeld van het besluit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burgemeester en wethouders, Postbus 3, 5750 AA Deurne. De termijn voor het indienen van een bezwaar start op 20 juni 2026 en bedraagt 6 weken. Voor meer informatie over de procedure kunt u contact opnemen via <text:a xlink:href="mailto:info@deurne.nl" xlink:type="simple">info@deurne.nl</text:a>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298221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8221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8221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HZ-2026-0690</meta:user-defined>
    <meta:user-defined meta:name="DCTERMS.abstract">het verbouwen van de woning</meta:user-defined>
    <dc:language>nl</dc:language>
    <meta:user-defined meta:name="OVERHEIDop.locatietype/OVERHEIDop.gebiedsmarkering">Vlak</meta:user-defined>
    <meta:user-defined meta:name="DC.title">Kennisgeving besluit op aanvraag omgevingsvergunning Maassingel 47, 5751 VK in Deurne</meta:user-defined>
    <meta:user-defined meta:name="OVERHEIDop.datumEindeReactietermijn">2026-08-03</meta:user-defined>
    <meta:user-defined meta:name="OVERHEIDop.terinzageleggingBG">https://mijnpublicaties.nl/Publicatie/6ae610ca-3384-48b0-c461-08dec5f2c1a1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8221</meta:user-defined>
    <meta:user-defined meta:name="OVERHEIDop.GmbID/DC.identifier">gmb-2026-298221</meta:user-defined>
    <meta:user-defined meta:name="OVERHEIDop.versieInformatie"/>
  </office:meta>
</office:document-meta>
</file>