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2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2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23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23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voor het kappen van 6 sierkersen (Prunus sargentii ‘Rancho’), Putterlaan 2261 EM Leidschendam - kenmerk 241775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lgemene informatie</text:span>
          </text:p>
            <text:p text:style-name="common-al">Omgevingsvergunning verleend voor het kappen van 6 sierkersen (Prunus sargentii ‘Rancho’) </text:p>
            <text:p text:style-name="common-al">
            
          </text:p>
            <text:p text:style-name="common-al">De aanvraag bestaat uit de volgende activiteit(en):</text:p>
            <text:p text:style-name="common-al">
            
          </text:p>
            <text:list text:style-name="id1-3-2-1-1-6">
              <text:list-item text:style-override="id1-3-2-1-1-6-1">
                <text:number>•</text:number>
                <text:p text:style-name="al">Boom kappen of houtopstand vellen</text:p>
              </text:list-item>
            </text:list>
            <text:p text:style-name="common-al">
            
          </text:p>
            <text:p text:style-name="common-al">
            <text:span text:style-name="nadrukvet">Datum bekendmaking besluit: </text:span>19 juni 2026</text:p>
            <text:p text:style-name="common-al">
            
          </text:p>
            <text:p text:style-name="common-al">
            <text:span text:style-name="nadrukvet">Meer informatie?</text:span>
          </text:p>
            <text:p text:style-name="common-al">Het besluit en overige stukken kunnen op aanvraag ter inzage worden gelegd. </text:p>
            <text:p text:style-name="common-al">U kunt stukken opvragen via ons digitale formulier: <text:a xlink:href="https://www.lv.nl/bouwtekeningen-inzien" xlink:type="simple">https://www.lv.nl/bouwtekeningen-inzien</text:a>. Vermeld hierbij bovenstaand kenmerk, en welke stukken u wilt inzien.</text:p>
            <text:p text:style-name="common-al">Voor aanvullende vragen kunt u contact met ons opnemen via telefoonnummer 14 070.</text:p>
            <text:p text:style-name="common-al">
            
          </text:p>
            <text:p text:style-name="common-al">
            <text:span text:style-name="nadrukvet">Bezwaarclausule</text:span>
          </text:p>
            <text:p text:style-name="common-al">Bent u het niet eens met dit besluit? En bent u belanghebbende? Dan kunt u een bezwaarschrift indienen. Stuur dit uiterlijk binnen 6 weken na de datum bekendmaking van het besluit.</text:p>
            <text:p text:style-name="common-al">
            
          </text:p>
            <text:p text:style-name="common-al">Maakt u gebruik van internet en heeft u een DigiD? Dien uw bezwaarschrift dan digitaal in via <text:a xlink:href="https://www.lv.nl/bezwaar-en-beroep" xlink:type="simple">https://www.lv.nl/bezwaar-en-beroep</text:a>. </text:p>
            <text:p text:style-name="common-al">
            
          </text:p>
            <text:p text:style-name="common-al">Heeft u geen internet of wil u liever per brief bezwaar maken dan kunt u het bezwaarschrift opsturen naar: Burgemeester en wethouders van Leidschendam-Voorburg, Postbus 1005, 2260 BA Leidschendam.</text:p>
            <text:p text:style-name="common-al">
            
          </text:p>
            <text:p text:style-name="common-al">Vermeld in uw bezwaarschrift:</text:p>
            <text:list text:style-name="id1-3-2-1-1-23">
              <text:list-item text:style-override="id1-3-2-1-1-23-1">
                <text:number>1.</text:number>
                <text:p text:style-name="al">naam, adres, telefoonnummer (waar u overdag bereikbaar bent) en e-mailadres;</text:p>
              </text:list-item>
              <text:list-item text:style-override="id1-3-2-1-1-23-2">
                <text:number>2.</text:number>
                <text:p text:style-name="al">de datum en handtekening;</text:p>
              </text:list-item>
              <text:list-item text:style-override="id1-3-2-1-1-23-3">
                <text:number>3.</text:number>
                <text:p text:style-name="al">een duidelijke omschrijving van het besluit waartegen u bezwaar maakt. Stuur een kopie van het besluit mee en noem het kenmerk;</text:p>
              </text:list-item>
              <text:list-item text:style-override="id1-3-2-1-1-23-4">
                <text:number>4.</text:number>
                <text:p text:style-name="al">de argumenten voor bezwaar.</text:p>
              </text:list-item>
            </text:list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ij een spoedeisend belang kunt u na het indienen van een bezwaarschrift een verzoek om voorlopige voorziening indienen bij de voorzieningenrechter van de rechtbank Den Haag. Meer informatie hierover vind u <text:a xlink:href="https://www.rechtspraak.nl/Organisatie-en-contact/Rechtsgebieden/Bestuursrecht/Procedures/Paginas/Voorlopig-voorziening.aspx" xlink:type="simple">hier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schendam-Voorburg</text:p>
            </table:table-cell>
            <table:table-cell office:value-type="string" table:style-name="header.C">
              <text:p text:style-name="headerright"><text:span text:style-name="nr">Nr. 298219</text:span><text:line-break/><text:date style:data-style-name="dag" text:fixed="true" text:date-value="2026-06-23"/><text:line-break/><text:date style:data-style-name="jaar" text:fixed="true" text:date-value="2026-06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8219</text:span><text:date style:data-style-name="nicedate" text:fixed="true" text:date-value="2026-06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Leidschendam-Voor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schendam-Voorburg</meta:user-defined>
    <meta:user-defined meta:name="OVERHEID.Gemeente/OVERHEID.authority">Leidschendam-Voor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417751</meta:user-defined>
    <dc:language>nl</dc:language>
    <meta:user-defined meta:name="OVERHEIDop.locatietype/OVERHEIDop.gebiedsmarkering">Vlak</meta:user-defined>
    <meta:user-defined meta:name="DC.title">Omgevingsvergunning verleend voor het kappen van 6 sierkersen (Prunus sargentii ‘Rancho’), Putterlaan 2261 EM Leidschendam - kenmerk 2417751</meta:user-defined>
    <meta:user-defined meta:name="DCTERMS.W3CDTF/DCTERMS.available">2026-06-23</meta:user-defined>
    <meta:user-defined meta:name="DCTERMS.W3CDTF/OVERHEIDop.jaargang">2026</meta:user-defined>
    <meta:user-defined meta:name="OVERHEIDop.publicationIssue">298219</meta:user-defined>
    <meta:user-defined meta:name="OVERHEIDop.GmbID/DC.identifier">gmb-2026-298219</meta:user-defined>
    <meta:user-defined meta:name="OVERHEIDop.versieInformatie"/>
  </office:meta>
</office:document-meta>
</file>