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oestaan van parkeren tijdens Pinkpop 2026, UBH00 E 199, 490,491, 493. 726, 734, 751, 752, 744, 757, 760, 761 tussen Haanweg en Gravenweg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oestaan van parkeren tijdens Pinkpop 2026</text:p>
            <text:p text:style-name="common-al">
            <text:span text:style-name="nadrukvet">Locatie:</text:span> UBH00 E 199, 490,491, 493. 726, 734, 751, 752, 744, 757, 760, 761 tussen Haanweg en Gravenweg Eygelshoven</text:p>
            <text:p text:style-name="common-al">
            <text:span text:style-name="nadrukvet">Verzenddatum besluit</text:span>: 19-06-2026</text:p>
            <text:p text:style-name="common-al">
            <text:span text:style-name="nadrukvet">Kenmerk: </text:span>RX2026-00000116</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821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1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1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116</meta:user-defined>
    <meta:user-defined meta:name="DCTERMS.abstract">Betreft: Beschikking op aanvraag op locatie UBH00 E 199, 490,491, 493. 726, 734, 751, 752, 744, 757, 760, 761 tussen Haanweg en Gravenweg Eygelshoven</meta:user-defined>
    <dc:language>nl</dc:language>
    <meta:user-defined meta:name="OVERHEIDop.locatietype/OVERHEIDop.gebiedsmarkering">Vlak</meta:user-defined>
    <meta:user-defined meta:name="DC.title">Kennisgeving besluit op toestaan van parkeren tijdens Pinkpop 2026, UBH00 E 199, 490,491, 493. 726, 734, 751, 752, 744, 757, 760, 761 tussen Haanweg en Gravenweg Eygelshoven</meta:user-defined>
    <meta:user-defined meta:name="DCTERMS.W3CDTF/DCTERMS.available">2026-06-23</meta:user-defined>
    <meta:user-defined meta:name="DCTERMS.W3CDTF/OVERHEIDop.jaargang">2026</meta:user-defined>
    <meta:user-defined meta:name="OVERHEIDop.publicationIssue">298214</meta:user-defined>
    <meta:user-defined meta:name="OVERHEIDop.GmbID/DC.identifier">gmb-2026-298214</meta:user-defined>
    <meta:user-defined meta:name="OVERHEIDop.versieInformatie"/>
  </office:meta>
</office:document-meta>
</file>