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UPD in aanvulling van vergunning Z2023-O003436 en Z2025‐030934 voor het woon-zorgcomplex</text:p>
            <text:p text:style-name="common-al">Zaakadres: </text:p>
            <text:p text:style-name="common-al">Datum ontvangst: 18-05-2026</text:p>
            <text:p text:style-name="common-al">Zaaknummer: Z2026-021571</text:p>
            <text:p text:style-name="common-al">DSO-nummer: 2026051800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71</meta:user-defined>
    <meta:user-defined meta:name="DCTERMS.abstract">wijzigen van het UPD in aanvulling van vergunning Z2023-O003436 en Z2025‐030934 voor het woon-zorgcomplex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13</meta:user-defined>
    <meta:user-defined meta:name="OVERHEIDop.GmbID/DC.identifier">gmb-2026-298213</meta:user-defined>
    <meta:user-defined meta:name="OVERHEIDop.versieInformatie"/>
  </office:meta>
</office:document-meta>
</file>