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9833281ifa26b547-7a08-40b5-9693-fd7d1bdb69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Vathorst-De Bron: aanwijzen van parkeervakken voor het elektrisch laden van voertuigen aan de Straat van Messina ter hoogte van huisnummer 15</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Straat van Messina ter hoogte van huisnummer 15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44905660377358mm"><draw:image xlink:href="Pictures/Afbeelding1979833281ifa26b547-7a08-40b5-9693-fd7d1bdb69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Bron: aanwijzen van parkeervakken voor het elektrisch laden van voertuigen aan de Straat van Messina ter hoogte van huisnummer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Bron: aanwijzen van parkeervakken voor het elektrisch laden van voertuigen aan de Straat van Messina ter hoogte van huisnummer 15</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Bron: aanwijzen van parkeervakken voor het elektrisch laden van voertuigen aan de Straat van Messina ter hoogte van huisnummer 15</meta:user-defined>
    <meta:user-defined meta:name="DCTERMS.W3CDTF/DCTERMS.available">2026-06-29</meta:user-defined>
    <meta:user-defined meta:name="DCTERMS.W3CDTF/OVERHEIDop.jaargang">2026</meta:user-defined>
    <meta:user-defined meta:name="OVERHEIDop.publicationIssue">298211</meta:user-defined>
    <meta:user-defined meta:name="OVERHEIDop.GmbID/DC.identifier">gmb-2026-298211</meta:user-defined>
    <meta:user-defined meta:name="OVERHEIDop.versieInformatie"/>
  </office:meta>
</office:document-meta>
</file>