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woningen aan de Raapbocht (sectie I, nummer 1822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894</text:p>
            <text:p text:style-name="common-al">Ontvangstdatum aanvraag: 20-01-2026 11:13</text:p>
            <text:p text:style-name="common-al">Plaats/adres: Raapbocht (sectie I, nummer 1822) in Bergeijk</text:p>
            <text:p text:style-name="common-al">Omschrijving: het bouwen van 6 woningen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894</meta:user-defined>
    <meta:user-defined meta:name="DCTERMS.abstract">bouwen van 6 woningen aan de Raapbocht (sectie I, nummer 1822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6 woningen aan de Raapbocht (sectie I, nummer 1822) in Berge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21</meta:user-defined>
    <meta:user-defined meta:name="OVERHEIDop.GmbID/DC.identifier">gmb-2026-29821</meta:user-defined>
    <meta:user-defined meta:name="OVERHEIDop.versieInformatie"/>
  </office:meta>
</office:document-meta>
</file>