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rduynenstraat 25, Omgevingsvergunning, verwijderen muur tussen woonkamer en keuken, ramen vervangen voor d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wijderen muur tussen woonkamer en keuken, ramen vervangen voor deuren </text:p>
            <text:p text:style-name="common-al"/>
            <text:p text:style-name="common-al">
            <text:span text:style-name="nadrukvet">Adres of locatie</text:span>: Orduynenstraat 25, 5231 NM 's-Hertogenbosch, Verzoeklocatie 2026061900361</text:p>
            <text:p text:style-name="common-al">
            <text:span text:style-name="nadrukvet">Omschrijving</text:span>: verwijderen muur tussen woonkamer en keuken, ramen vervangen voor deuren </text:p>
            <text:p text:style-name="common-al">
            <text:span text:style-name="nadrukvet">Kenmerknummer</text:span>: 07961952064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20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206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rduynenstraat 25, Omgevingsvergunning, verwijderen muur tussen woonkamer en keuken, ramen vervangen voor deur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8208</meta:user-defined>
    <meta:user-defined meta:name="OVERHEIDop.GmbID/DC.identifier">gmb-2026-298208</meta:user-defined>
    <meta:user-defined meta:name="OVERHEIDop.versieInformatie"/>
  </office:meta>
</office:document-meta>
</file>