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0 juni 2026 van 14:00 uur tot 24:00 uur op de locatie Groenmarkt 19 B te Dordrecht zaaknummer 900366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0 juni 2026 van 14:00 uur tot 24:00 uur op de locatie Groenmarkt 19 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2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incidentele festiviteit op 20 juni 2026 van 14:00 uur tot 24:00 uur op de locatie Groenmarkt 19 B te Dordrecht zaaknummer 900366143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07</meta:user-defined>
    <meta:user-defined meta:name="OVERHEIDop.GmbID/DC.identifier">gmb-2026-298207</meta:user-defined>
    <meta:user-defined meta:name="OVERHEIDop.versieInformatie"/>
  </office:meta>
</office:document-meta>
</file>