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2794179i27e44ab9-8a36-4192-a06e-e3bb2e44e3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Velden: aanwijzen van parkeervakken voor het elektrisch laden van voertuigen aan de Emminkhuizerberg ter hoogte van huisnummer 30</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Emminkhuizerberg ter hoogte van huisnummer 30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64150943396226mm"><draw:image xlink:href="Pictures/Afbeelding642794179i27e44ab9-8a36-4192-a06e-e3bb2e44e3a3.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Velden: aanwijzen van parkeervakken voor het elektrisch laden van voertuigen aan de Emminkhuizerberg ter hoogte van huisnummer 3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athorst-De Velden: aanwijzen van parkeervakken voor het elektrisch laden van voertuigen aan de Emminkhuizerberg ter hoogte van huisnummer 30</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De Velden: aanwijzen van parkeervakken voor het elektrisch laden van voertuigen aan de Emminkhuizerberg ter hoogte van huisnummer 30</meta:user-defined>
    <meta:user-defined meta:name="DCTERMS.W3CDTF/DCTERMS.available">2026-06-29</meta:user-defined>
    <meta:user-defined meta:name="DCTERMS.W3CDTF/OVERHEIDop.jaargang">2026</meta:user-defined>
    <meta:user-defined meta:name="OVERHEIDop.publicationIssue">298204</meta:user-defined>
    <meta:user-defined meta:name="OVERHEIDop.GmbID/DC.identifier">gmb-2026-298204</meta:user-defined>
    <meta:user-defined meta:name="OVERHEIDop.versieInformatie"/>
  </office:meta>
</office:document-meta>
</file>