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voor-en zijkant) aan Hazewindhondstraat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zewindhondstraat 7, 4201 GH</text:span> (17/06 ’26) </text:p>
            <text:p text:style-name="common-al">het vervangen van de kozijnen (voor-en zijka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0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0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0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voor-en zijkant) aan Hazewindhondstraat 7 te Gorinchem</meta:user-defined>
    <meta:user-defined meta:name="DCTERMS.W3CDTF/DCTERMS.available">2026-06-23</meta:user-defined>
    <meta:user-defined meta:name="DCTERMS.W3CDTF/OVERHEIDop.jaargang">2026</meta:user-defined>
    <meta:user-defined meta:name="OVERHEIDop.publicationIssue">298202</meta:user-defined>
    <meta:user-defined meta:name="OVERHEIDop.GmbID/DC.identifier">gmb-2026-298202</meta:user-defined>
    <meta:user-defined meta:name="OVERHEIDop.versieInformatie"/>
  </office:meta>
</office:document-meta>
</file>