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lands End 77, 1244N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6 een aanvraag omgevingsvergunning ontvangen voor het plaatsen van een autolaadkraan t.b.v. plaatsing dakkapel 02-08-2026 op Hollands End 77, 1244NP Ankeveen. De aanvraag is geregistreerd onder zaaknummer Z2026-00000658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82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8</meta:user-defined>
    <meta:user-defined meta:name="DCTERMS.abstract">Betreft: Aanvraag op locatie Hollands End 77, 1244NP Ankeveen startdatum: 19 juni 2026</meta:user-defined>
    <dc:language>nl</dc:language>
    <meta:user-defined meta:name="OVERHEIDop.locatietype/OVERHEIDop.gebiedsmarkering">Vlak</meta:user-defined>
    <meta:user-defined meta:name="DC.title">Kennisgeving ontvangst aanvraag omgevingsvergunning, Hollands End 77, 1244NP Anke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01</meta:user-defined>
    <meta:user-defined meta:name="OVERHEIDop.GmbID/DC.identifier">gmb-2026-298201</meta:user-defined>
    <meta:user-defined meta:name="OVERHEIDop.versieInformatie"/>
  </office:meta>
</office:document-meta>
</file>