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ard Zweerslaan 23 in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6 een aanvraag met zaaknummer <text:span text:style-name="nadrukvet">Z2026-00001074</text:span> hebben ontvangen voor het realiseren van een aanbouw en uitbouw op de locatie <text:span text:style-name="nadrukvet">Bernard Zweerslaan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1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74</meta:user-defined>
    <meta:user-defined meta:name="DCTERMS.abstract">Ingekomen aanvraag - Bernard Zweerslaan 23 inTerneuzen</meta:user-defined>
    <dc:language>nl</dc:language>
    <meta:user-defined meta:name="OVERHEIDop.locatietype/OVERHEIDop.gebiedsmarkering">Vlak</meta:user-defined>
    <meta:user-defined meta:name="DC.title">Ingekomen aanvraag - Bernard Zweerslaan 23 inTerneu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99</meta:user-defined>
    <meta:user-defined meta:name="OVERHEIDop.GmbID/DC.identifier">gmb-2026-298199</meta:user-defined>
    <meta:user-defined meta:name="OVERHEIDop.versieInformatie"/>
  </office:meta>
</office:document-meta>
</file>