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6421852iafe39f37-80f0-431a-8d0b-4712081b74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Velden: aanwijzen van parkeervakken voor het elektrisch laden van voertuigen aan de Valutaboulevard ter hoogte van huisnummer 103</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Valutaboulevard ter hoogte van huisnummer 103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83396226415094mm"><draw:image xlink:href="Pictures/Afbeelding436421852iafe39f37-80f0-431a-8d0b-4712081b74f3.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Velden: aanwijzen van parkeervakken voor het elektrisch laden van voertuigen aan de Valutaboulevard ter hoogte van huisnummer 10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athorst-De Velden: aanwijzen van parkeervakken voor het elektrisch laden van voertuigen aan de Valutaboulevard ter hoogte van huisnummer 103</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De Velden: aanwijzen van parkeervakken voor het elektrisch laden van voertuigen aan de Valutaboulevard ter hoogte van huisnummer 103</meta:user-defined>
    <meta:user-defined meta:name="DCTERMS.W3CDTF/DCTERMS.available">2026-06-29</meta:user-defined>
    <meta:user-defined meta:name="DCTERMS.W3CDTF/OVERHEIDop.jaargang">2026</meta:user-defined>
    <meta:user-defined meta:name="OVERHEIDop.publicationIssue">298198</meta:user-defined>
    <meta:user-defined meta:name="OVERHEIDop.GmbID/DC.identifier">gmb-2026-298198</meta:user-defined>
    <meta:user-defined meta:name="OVERHEIDop.versieInformatie"/>
  </office:meta>
</office:document-meta>
</file>