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3-08-2026 tot 28-09-2026 op de locatie De Montignylaan 4, 2871 AH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een aanvraag ontvangen voor een voorwerp op of aan de weg plaatsen ontheffing voor het plaatsen van een container van 03-08-2026 tot 28-09-2026 op de locatie De Montignylaan 4, 2871 AH Schoonhoven. De aanvraag is geregistreerd onder zaaknummer 193119253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1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2530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3-08-2026 tot 28-09-2026 op de locatie De Montignylaan 4, 2871 AH Schoo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95</meta:user-defined>
    <meta:user-defined meta:name="OVERHEIDop.GmbID/DC.identifier">gmb-2026-298195</meta:user-defined>
    <meta:user-defined meta:name="OVERHEIDop.versieInformatie"/>
  </office:meta>
</office:document-meta>
</file>