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eneweg 27, 6271 BR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is een aanvraag ontvangen voor uitbreiding verdieping op bestaande aanbouw op de locatie Groeneweg 27, 6271 BR Gulpen. De aanvraag is geregistreerd onder zaaknummer Z2026-0000036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81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60</meta:user-defined>
    <meta:user-defined meta:name="DCTERMS.abstract">Betreft: Aanvraag op de locatie Groeneweg 27, 6271 BR Gulpen</meta:user-defined>
    <dc:language>nl</dc:language>
    <meta:user-defined meta:name="OVERHEIDop.locatietype/OVERHEIDop.gebiedsmarkering">Vlak</meta:user-defined>
    <meta:user-defined meta:name="DC.title">Kennisgeving ontvangst aanvraag omgevingsvergunning, Groeneweg 27, 6271 BR Gul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94</meta:user-defined>
    <meta:user-defined meta:name="OVERHEIDop.GmbID/DC.identifier">gmb-2026-298194</meta:user-defined>
    <meta:user-defined meta:name="OVERHEIDop.versieInformatie"/>
  </office:meta>
</office:document-meta>
</file>