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4468134ifdadb2fc-ce2b-4c93-b5f0-ccdf4d62cc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ermeerkwartier: aanwijzen van parkeervakken voor het elektrisch laden van voertuigen aan de Vincent van Goghstraat ter hoogte van huisnummer 12</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Vincent van Goghstraat ter hoogte van huisnummer 12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144468134ifdadb2fc-ce2b-4c93-b5f0-ccdf4d62ccef.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ermeerkwartier: aanwijzen van parkeervakken voor het elektrisch laden van voertuigen aan de Vincent van Goghstraat ter hoogte van huis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ermeerkwartier: aanwijzen van parkeervakken voor het elektrisch laden van voertuigen aan de Vincent van Goghstraat ter hoogte van huisnummer 12</meta:user-defined>
    <meta:user-defined meta:name="OVERHEIDop.verkeersbordcode">E8c</meta:user-defined>
    <dc:language>nl</dc:language>
    <meta:user-defined meta:name="OVERHEIDop.locatietype/OVERHEIDop.gebiedsmarkering">Adres</meta:user-defined>
    <meta:user-defined meta:name="DC.title">Verkeersbesluit gemeente Amersfoort, wijk Vermeerkwartier: aanwijzen van parkeervakken voor het elektrisch laden van voertuigen aan de Vincent van Goghstraat ter hoogte van huisnummer 12</meta:user-defined>
    <meta:user-defined meta:name="DCTERMS.W3CDTF/DCTERMS.available">2026-06-29</meta:user-defined>
    <meta:user-defined meta:name="DCTERMS.W3CDTF/OVERHEIDop.jaargang">2026</meta:user-defined>
    <meta:user-defined meta:name="OVERHEIDop.publicationIssue">298193</meta:user-defined>
    <meta:user-defined meta:name="OVERHEIDop.GmbID/DC.identifier">gmb-2026-298193</meta:user-defined>
    <meta:user-defined meta:name="OVERHEIDop.versieInformatie"/>
  </office:meta>
</office:document-meta>
</file>