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ordtse boekenmarkt op 5 juli 2026 op de locatie Binnenstad Dordrecht zaaknummer 90036357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Dordtse boekenmarkt op 5 juli 2026 op de locatie Binnensta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19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9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9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Dordtse boekenmarkt op 5 juli 2026 op de locatie Binnenstad Dordrecht zaaknummer 9003635782</meta:user-defined>
    <meta:user-defined meta:name="DCTERMS.W3CDTF/DCTERMS.available">2026-06-23</meta:user-defined>
    <meta:user-defined meta:name="DCTERMS.W3CDTF/OVERHEIDop.jaargang">2026</meta:user-defined>
    <meta:user-defined meta:name="OVERHEIDop.publicationIssue">298192</meta:user-defined>
    <meta:user-defined meta:name="OVERHEIDop.GmbID/DC.identifier">gmb-2026-298192</meta:user-defined>
    <meta:user-defined meta:name="OVERHEIDop.versieInformatie"/>
  </office:meta>
</office:document-meta>
</file>