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1b2df9-b479-4c2d-9a37-93af07c6ca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aanwijzen van parkeervakken voor het elektrisch laden van voertuigen aan de Bombardonstraat ter hoogte van huisnummer 39</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Bombardonstraat ter hoogte van huisnummer 39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12264150943396mm"><draw:image xlink:href="Pictures/Afbeelding1i221b2df9-b479-4c2d-9a37-93af07c6ca0b.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aanwijzen van parkeervakken voor het elektrisch laden van voertuigen aan de Bombardonstraat ter hoogte van huisnummer 3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Zielhorst: aanwijzen van parkeervakken voor het elektrisch laden van voertuigen aan de Bombardonstraat ter hoogte van huisnummer 39</meta:user-defined>
    <meta:user-defined meta:name="OVERHEIDop.verkeersbordcode">E8c</meta:user-defined>
    <dc:language>nl</dc:language>
    <meta:user-defined meta:name="OVERHEIDop.locatietype/OVERHEIDop.gebiedsmarkering">Adres</meta:user-defined>
    <meta:user-defined meta:name="DC.title">Verkeersbesluit gemeente Amersfoort, wijk Zielhorst: aanwijzen van parkeervakken voor het elektrisch laden van voertuigen aan de Bombardonstraat ter hoogte van huisnummer 39</meta:user-defined>
    <meta:user-defined meta:name="DCTERMS.W3CDTF/DCTERMS.available">2026-06-29</meta:user-defined>
    <meta:user-defined meta:name="DCTERMS.W3CDTF/OVERHEIDop.jaargang">2026</meta:user-defined>
    <meta:user-defined meta:name="OVERHEIDop.publicationIssue">298188</meta:user-defined>
    <meta:user-defined meta:name="OVERHEIDop.GmbID/DC.identifier">gmb-2026-298188</meta:user-defined>
    <meta:user-defined meta:name="OVERHEIDop.versieInformatie"/>
  </office:meta>
</office:document-meta>
</file>