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Frank van Borselenstraat 89,  (VDG00) H 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realiseren van een woongebouw met stallingsgarage (Heemtuinen blok C) </text:p>
            <text:p text:style-name="common-al">Met de adressering			: nabij Frank van Borselenstraat 89,  (VDG00) H 3122</text:p>
            <text:p text:style-name="common-al">Kenmerk							: 1049204 / 2025122300759</text:p>
            <text:p text:style-name="common-al">Type aanvraag				: Omgevingsvergunning regulier [Omgevingswet]</text:p>
            <text:p text:style-name="common-al">Datum ontvangst				: 23-12-2025</text:p>
            <text:p text:style-name="common-al">Datum beschikking			: 19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1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2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gunning verleend: nabij Frank van Borselenstraat 89,  (VDG00) H 312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84</meta:user-defined>
    <meta:user-defined meta:name="OVERHEIDop.GmbID/DC.identifier">gmb-2026-298184</meta:user-defined>
    <meta:user-defined meta:name="OVERHEIDop.versieInformatie"/>
  </office:meta>
</office:document-meta>
</file>