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aatsbaan 27, 3601EB Maarssen - het plaatsen van een kozijn aan de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kozijn aan de achtergevel van de woning op de locatie Kaatsbaan 27, 3601EB Maarssen.</text:p>
            <text:p text:style-name="common-al">Datum besluit: 17 juni 2026</text:p>
            <text:p text:style-name="common-al">Zaaknummer: Z2026-00001321</text:p>
            <text:p text:style-name="common-al">U kunt bezwaar maken tot en met 31 juli 2026</text:p>
            <text:p text:style-name="common-al">
            <text:span text:style-name="nadrukvet">Inzien</text:span>
          </text:p>
            <text:p text:style-name="common-al">U kunt de documenten met zaaknummer Z2026-00001321 tot 31 juli 2026 inzien. Dit kan via de knop 'Bekijk documenten' aan de linkerkant van deze pagina, onder het kopje 'Extra informatie'. U kunt ook de link jeleefomgeving.nl/inzien/823214527/460ae30a-1fb2-4042-8075-d018631ad3e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818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18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21</meta:user-defined>
    <meta:user-defined meta:name="DCTERMS.abstract">Betreft: Beschikking op aanvraag op locatie Kaatsbaan 27, 3601EB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aatsbaan 27, 3601EB Maarssen - het plaatsen van een kozijn aan de achtergevel van de woning</meta:user-defined>
    <meta:user-defined meta:name="OVERHEIDop.datumEindeReactietermijn">2026-07-31</meta:user-defined>
    <meta:user-defined meta:name="OVERHEIDop.terinzageleggingBG">https://jeleefomgeving.nl/inzien/823214527/460ae30a-1fb2-4042-8075-d018631ad3ea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181</meta:user-defined>
    <meta:user-defined meta:name="OVERHEIDop.GmbID/DC.identifier">gmb-2026-298181</meta:user-defined>
    <meta:user-defined meta:name="OVERHEIDop.versieInformatie"/>
  </office:meta>
</office:document-meta>
</file>